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left="0cm" fo:margin-right="0cm" fo:line-height="150%" fo:text-align="start" style:justify-single-word="false" fo:orphans="2" fo:widows="2" fo:text-indent="0cm" style:auto-text-indent="false"/>
      <style:text-properties officeooo:paragraph-rsid="0002c863"/>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style:font-size-asian="14pt" style:font-size-complex="14pt"/>
    </style:style>
    <style:style style:name="T3" style:family="text">
      <style:text-properties fo:font-variant="normal" fo:text-transform="none" fo:color="#000000" style:font-name="Times New Roman" fo:font-size="14pt" fo:letter-spacing="normal" fo:language="ru" fo:country="RU" fo:font-style="normal" fo:font-weight="normal" officeooo:rsid="00024d00"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officeooo:rsid="00049cb3" style:font-size-asian="14pt" style:font-size-complex="14pt"/>
    </style:style>
    <style:style style:name="T5" style:family="text">
      <style:text-properties fo:font-variant="normal" fo:text-transform="none" fo:color="#000000" style:font-name="Times New Roman" fo:font-size="14pt" fo:letter-spacing="normal" fo:language="ru" fo:country="RU" fo:font-style="normal" fo:font-weight="normal" officeooo:rsid="00053dd6" style:font-size-asian="14pt" style:font-size-complex="14pt"/>
    </style:style>
    <style:style style:name="T6" style:family="text">
      <style:text-properties fo:font-variant="normal" fo:text-transform="none" fo:color="#2a5885" style:font-name="Times New Roman" fo:font-size="14pt" fo:letter-spacing="normal" fo:font-style="normal" style:text-underline-style="solid" style:text-underline-width="auto" style:text-underline-color="font-color" fo:font-weight="normal" style:font-size-asian="14pt" style:font-size-complex="14pt"/>
    </style:style>
    <style:style style:name="T7" style:family="text">
      <style:text-properties style:font-name="Times New Roman" fo:font-size="14pt" style:font-size-asian="14pt" style:font-size-complex="14pt"/>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65143291" text:style-name="L1">
        <text:list-item>
          <text:list>
            <text:list-header>
              <text:p text:style-name="P1"><text:span text:style-name="T1"><text:s text:c="11"/>ПОЛОЖЕНИЕ О КОНКУРСЕ ИДЕЙ </text:span><text:span text:style-name="T3">ЭМБЛЕМЫ ДЖАМБОРИ 2020.</text:span><text:span text:style-name="T7"><text:line-break/><text:line-break/></text:span><text:span text:style-name="T1">1. Правила конкурса. </text:span><text:span text:style-name="T7"><text:line-break/></text:span><text:span text:style-name="T1">1.1 Начало конкурса 13 августа 2019 года. Работы принимаются до 1 октября 2019 года на электронный ящик </text:span><text:a xlink:type="simple" xlink:href="mailto:yastrebinka@nors-r.ru" text:style-name="Internet_20_link" text:visited-style-name="Visited_20_Internet_20_Link"><text:span text:style-name="T6">yastrebinka@nors-r.ru</text:span></text:a><text:span text:style-name="T2">  </text:span><text:span text:style-name="T1">с темой письма «Конкурс Джамбори». В письме также должны быть указаны инициалы автора(ов) и скаутская единица. </text:span><text:span text:style-name="T7"><text:line-break/></text:span><text:span text:style-name="T1">1.2 Возраст участников не ограничен — в конкурсе могут принимать участие скауты любого возраста. </text:span><text:span text:style-name="T7"><text:line-break/></text:span><text:span text:style-name="T1">1.3 Уровень профессионализма исполнения работы не имеет значения — возможно участие как профессионалов, так и новичков. </text:span><text:span text:style-name="T7"><text:line-break/></text:span><text:span text:style-name="T1">1.4 Количество участников при создании одной работы неограниченно. </text:span><text:span text:style-name="T7"><text:line-break/></text:span><text:span text:style-name="T1">1.5. Каждый участник имеет право присылать неограниченное количество работ на конкурс. </text:span><text:span text:style-name="T7"><text:line-break/></text:span><text:span text:style-name="T1">1.6 Присылая работу на конкурс, вы даете право использовать её в сети Интернет и печатных ресурсах. </text:span><text:span text:style-name="T7"><text:line-break/></text:span><text:span text:style-name="T1">1.7 Победитель конкурса будет объявлен и награждён на Джамбори 2020. </text:span><text:span text:style-name="T7"><text:line-break/><text:line-break/></text:span><text:span text:style-name="T1">2. Требования к работам. </text:span><text:span text:style-name="T7"><text:line-break/><text:line-break/></text:span><text:span text:style-name="T1">2.1 Работа выполненная на бумаге должна быть </text:span><text:span text:style-name="T4">отск</text:span><text:span text:style-name="T1">анирована при разрешении 600 dpi.</text:span><text:span text:style-name="T7"><text:line-break/></text:span><text:span text:style-name="T1">2.2 Работа выполненная в электронном виде должна быть в формате </text:span><text:span text:style-name="T7"><text:line-break/></text:span><text:span text:style-name="T1">jpg. </text:span><text:span text:style-name="T7"><text:line-break/></text:span><text:span text:style-name="T1">2.3 Работа должна отображать четыре содержательные линии скаутинга: 1. «Скаут однажды — скаут навсегда.» 2. «Скаут — гражданин России.» 3. «Будь подготовлен!» 4. «Путь скаута — путь героя.» </text:span><text:span text:style-name="T7"><text:line-break/></text:span><text:span text:style-name="T1">2.4 Работа должна содержать слово «Джамбори», год и место его проведения. </text:span><text:soft-page-break/><text:span text:style-name="T1">Пример: «Джамбори Карелия 2020». </text:span><text:span text:style-name="T7"><text:line-break/></text:span><text:span text:style-name="T1">2.5 В работе должны быть использованы элементы традиционной культуры Республики Карелия. </text:span><text:span text:style-name="T7"><text:line-break/></text:span></text:p>
              <text:p text:style-name="P1"><text:span text:style-name="T1">3. Рекомендации.</text:span><text:span text:style-name="T7"><text:line-break/></text:span><text:span text:style-name="T1">3.1 Рекомендуется отобразить активитеты предстоящего джамбори: горный,походный,водный и активитет "доброе дело".</text:span><text:span text:style-name="T7"><text:line-break/></text:span><text:span text:style-name="T1">3.2 Рекомендуется использовать скаутской лилии и иных скаутских атрибутов. Обратите внимание, что использование скаутской лилии логотипа НОРС-Р запрещено без употребления названия организации. </text:span><text:span text:style-name="T7"><text:line-break/></text:span><text:span text:style-name="T1">3.3 Не рекомендуется использование мелких деталей по причине сложности их реализации. </text:span><text:span text:style-name="T7"><text:line-break/></text:span><text:span text:style-name="T1">3.4 Приветствуется описание работы в тексте письма. </text:span><text:span text:style-name="T7"><text:line-break/></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08-13T11:21:52.431000000</dc:date>
    <meta:editing-duration>PT5M54S</meta:editing-duration>
    <meta:editing-cycles>2</meta:editing-cycles>
    <meta:document-statistic meta:table-count="0" meta:image-count="0" meta:object-count="0" meta:page-count="2" meta:paragraph-count="2" meta:word-count="248" meta:character-count="1903" meta:non-whitespace-character-count="1618"/>
  </office:meta>
</office:document-meta>
</file>